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4028in"/>
        </style:tab-stops>
      </style:paragraph-properties>
      <style:text-properties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>
        <style:tab-stops>
          <style:tab-stop style:position="1.4028in"/>
        </style:tab-stops>
      </style:paragraph-properties>
      <style:text-properties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>
        <style:tab-stops>
          <style:tab-stop style:position="1.4028in"/>
        </style:tab-stops>
      </style:paragraph-properties>
      <style:text-properties fo:font-size="18pt" style:text-underline-style="solid" style:text-underline-width="auto" style:text-underline-color="font-color" style:font-size-asian="18pt" style:font-size-complex="18pt"/>
    </style:style>
    <style:style style:name="P5" style:family="paragraph" style:parent-style-name="Standard">
      <style:paragraph-properties fo:text-align="start" style:justify-single-word="false">
        <style:tab-stops>
          <style:tab-stop style:position="1.4028in"/>
        </style:tab-stops>
      </style:paragraph-properties>
      <style:text-properties fo:font-size="18pt" style:text-underline-style="none" style:font-size-asian="18pt" style:font-size-complex="18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4028in"/>
        </style:tab-stops>
      </style:paragraph-properties>
      <style:text-properties fo:font-size="18pt" style:text-underline-style="none" style:font-size-asian="18pt" style:font-size-complex="18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.5835in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>
        <style:tab-stops>
          <style:tab-stop style:position="1.4028in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>
        <style:tab-stops>
          <style:tab-stop style:position="1.4028in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paragraph-properties fo:text-align="start" style:justify-single-word="false">
        <style:tab-stops>
          <style:tab-stop style:position="1.4028in"/>
        </style:tab-stops>
      </style:paragraph-properties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Bob's Sharpening Service</text:p>
      <text:p text:style-name="P2">220 N Morris ST, Oxford, MD 21654</text:p>
      <text:p text:style-name="P2">561-516-0780</text:p>
      <text:p text:style-name="P2">Invoice <text:s text:c="2"/>Date______________</text:p>
      <text:p text:style-name="P2"/>
      <text:p text:style-name="P3"><text:span text:style-name="T1">Knives*</text:span><text:span text:style-name="T2"> <text:s text:c="66"/></text:span><text:span text:style-name="T1">Qty </text:span><text:span text:style-name="T2"><text:s text:c="7"/></text:span><text:span text:style-name="T1">Total</text:span></text:p>
      <text:p text:style-name="P3">Small, 4” or less.........$4 <text:s text:c="40"/>____ <text:s text:c="6"/>____ <text:s text:c="18"/></text:p>
      <text:p text:style-name="P3">Medium, 4” to 8”.......$5 <text:s text:c="41"/>____ <text:s text:c="6"/>____</text:p>
      <text:p text:style-name="P3">Large, over 8”............$6 <text:s text:c="41"/>____ <text:s text:c="6"/>____</text:p>
      <text:p text:style-name="P3">Serrated add …...........$1 <text:s text:c="40"/>____ <text:s text:c="6"/>____</text:p>
      <text:p text:style-name="P3">Professional rate any knife <text:s/>$____ <text:s text:c="26"/>____ <text:s text:c="6"/>____</text:p>
      <text:p text:style-name="P8"/>
      <text:p text:style-name="P4">Scissors</text:p>
      <text:p text:style-name="P9"/>
      <text:p text:style-name="P5">Normal...........................$7 <text:s text:c="40"/>____ <text:s text:c="6"/>____</text:p>
      <text:p text:style-name="P5">Dressmaker (2 angles) $10 <text:s text:c="41"/>____ <text:s text:c="6"/>____</text:p>
      <text:p text:style-name="P5">Pinking shears..............$10 <text:s text:c="41"/>____ <text:s text:c="5"/>____</text:p>
      <text:p text:style-name="P5"/>
      <text:p text:style-name="P5">Pruning Shears &amp; Loppers....$5 <text:s text:c="34"/>____ <text:s text:c="5"/>____</text:p>
      <text:p text:style-name="P5"/>
      <text:p text:style-name="P5">Two bladed hedge trimmer...$10 <text:s text:c="33"/>____ <text:s text:c="5"/>____</text:p>
      <text:p text:style-name="P5"/>
      <text:p text:style-name="P5">Chainsaws up to 18” $8, 18” to 24” are $10 <text:s text:c="15"/>____ <text:s text:c="5"/>____</text:p>
      <text:p text:style-name="P5"/>
      <text:p text:style-name="P5">*Chipped knives and broken tips are extra</text:p>
      <text:p text:style-name="P5">are extra, will advise before repair. <text:s text:c="30"/>____ <text:s text:c="5"/>____</text:p>
      <text:p text:style-name="P5"/>
      <text:p text:style-name="P5">Other <text:s text:c="91"/>____</text:p>
      <text:p text:style-name="P5"/>
      <text:p text:style-name="P5">Amount Due <text:s text:c="79"/>____</text:p>
      <text:p text:style-name="P6">(Make checks payable to “Bob Rich”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Rich</meta:initial-creator>
    <meta:creation-date>2019-03-01T11:31:01.22</meta:creation-date>
    <meta:printed-by>Robert Rich</meta:printed-by>
    <meta:print-date>2019-04-08T10:21:33.40</meta:print-date>
    <dc:date>2019-04-08T10:51:23.33</dc:date>
    <dc:creator>Robert Rich</dc:creator>
    <meta:editing-duration>PT1H1M11S</meta:editing-duration>
    <meta:editing-cycles>3</meta:editing-cycles>
    <meta:generator>OpenOffice/4.1.4$Win32 OpenOffice.org_project/414m5$Build-9788</meta:generator>
    <meta:document-statistic meta:table-count="0" meta:image-count="0" meta:object-count="0" meta:page-count="1" meta:paragraph-count="22" meta:word-count="109" meta:character-count="1466"/>
  </office:meta>
</office:document-meta>
</file>